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.Moreau </meta:initial-creator>
    <meta:creation-date>2018-10-23T22:28:57.31129812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7.2$Linux_X86_64 LibreOffice_project/20m0$Build-2</meta:generator>
  </office:meta>
</office:document-meta>
</file>